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1" style:master-page-name="MasterPage2" style:family="paragraph" style:name="P39">
      <style:text-properties fo:color="#000000" fo:font-family="PT Astra Serif" fo:font-weight="bold"/>
      <style:paragraph-properties fo:text-align="center" fo:margin-left="0cm" fo:margin-right="0cm" fo:text-indent="0cm" fo:margin-top="0pt" fo:margin-bottom="0pt" fo:border="none"/>
    </style:style>
    <style:style style:family="text" style:name="T24">
      <style:text-properties fo:color="#000000" fo:font-family="PT Astra Serif" fo:font-size="14pt" fo:font-weight="bold"/>
    </style:style>
    <style:style style:family="text" style:name="T25">
      <style:text-properties fo:color="#000000" fo:font-family="PT Astra Serif" fo:font-size="14pt" fo:font-weight="bold"/>
    </style:style>
    <style:style style:parent-style-name="621" style:family="paragraph" style:name="P40">
      <style:text-properties fo:color="#000000" fo:font-family="PT Astra Serif" fo:font-weight="bold"/>
      <style:paragraph-properties fo:text-align="center" fo:margin-left="0cm" fo:margin-right="0cm" fo:text-indent="0cm" fo:margin-top="0pt" fo:margin-bottom="0pt" fo:border="none"/>
    </style:style>
    <style:style style:family="text" style:name="T26">
      <style:text-properties fo:color="#000000" fo:font-family="PT Astra Serif" fo:font-size="14pt" fo:font-weight="bold"/>
    </style:style>
    <style:style style:family="text" style:name="T27">
      <style:text-properties fo:color="#000000" fo:font-family="PT Astra Serif" fo:font-size="14pt" fo:font-weight="bold"/>
    </style:style>
    <style:style style:parent-style-name="621" style:family="paragraph" style:name="P41">
      <style:text-properties fo:font-family="PT Astra Serif"/>
      <style:paragraph-properties fo:text-align="center" fo:margin-left="0cm" fo:margin-right="0cm" fo:text-indent="0cm" fo:margin-top="0pt" fo:margin-bottom="0pt" fo:border="none"/>
    </style:style>
    <style:style style:family="text" style:name="T28">
      <style:text-properties fo:color="#000000" fo:font-family="PT Astra Serif" fo:font-size="14pt" fo:font-weight="bold"/>
    </style:style>
    <style:style style:family="text" style:name="T29">
      <style:text-properties fo:color="#000000" fo:font-family="PT Astra Serif" fo:font-size="14pt"/>
    </style:style>
    <style:style style:family="text" style:name="T30">
      <style:text-properties fo:color="#000000" fo:font-family="PT Astra Serif" fo:font-size="14pt" fo:font-weight="bold"/>
    </style:style>
    <style:style style:family="text" style:name="T31">
      <style:text-properties fo:font-family="PT Astra Serif" fo:font-size="14pt"/>
    </style:style>
    <style:style style:parent-style-name="621" style:family="paragraph" style:name="P42">
      <style:text-properties fo:font-family="PT Astra Serif"/>
      <style:paragraph-properties fo:text-align="center" fo:margin-left="0cm" fo:margin-right="0cm" fo:text-indent="0cm" fo:margin-top="0pt" fo:margin-bottom="0pt" fo:border="none"/>
    </style:style>
    <style:style style:family="text" style:name="T32">
      <style:text-properties fo:color="#000000" fo:font-family="PT Astra Serif" fo:font-size="14pt" fo:font-weight="bold"/>
    </style:style>
    <style:style style:family="text" style:name="T33">
      <style:text-properties fo:color="#000000" fo:font-family="PT Astra Serif" fo:font-size="14pt" fo:font-weight="bold"/>
    </style:style>
    <style:style style:family="text" style:name="T34">
      <style:text-properties fo:color="#000000" fo:font-family="PT Astra Serif" fo:font-size="14pt"/>
    </style:style>
    <style:style style:family="text" style:name="T35">
      <style:text-properties fo:color="#000000" fo:font-family="PT Astra Serif" fo:font-size="14pt" fo:font-weight="bold"/>
    </style:style>
    <style:style style:family="text" style:name="T36">
      <style:text-properties fo:font-family="PT Astra Serif" fo:font-size="14pt"/>
    </style:style>
    <style:style style:parent-style-name="621" style:family="paragraph" style:name="P43">
      <style:text-properties fo:font-family="PT Astra Serif" fo:font-weight="normal"/>
      <style:paragraph-properties fo:text-align="center" fo:margin-left="0cm" fo:margin-right="0cm" fo:text-indent="0cm" fo:margin-top="0pt" fo:margin-bottom="0pt" fo:border="none"/>
    </style:style>
    <style:style style:family="text" style:name="T37">
      <style:text-properties fo:color="#000000" fo:font-family="PT Astra Serif" fo:font-size="14pt" fo:font-weight="normal"/>
    </style:style>
    <style:style style:family="text" style:name="T38">
      <style:text-properties fo:font-family="PT Astra Serif" fo:font-size="14pt" fo:font-weight="normal"/>
    </style:style>
    <style:style style:parent-style-name="621" style:family="paragraph" style:name="P44">
      <style:text-properties fo:font-family="PT Astra Serif"/>
      <style:paragraph-properties fo:margin-left="0cm" fo:margin-right="0cm" fo:text-indent="0cm" fo:margin-top="0pt" fo:margin-bottom="0pt" fo:border="none"/>
    </style:style>
    <style:style style:family="text" style:name="T39">
      <style:text-properties fo:font-family="PT Astra Serif" fo:font-size="14pt"/>
    </style:style>
    <style:style style:family="text" style:name="T40">
      <style:text-properties fo:font-family="PT Astra Serif" fo:font-size="14pt"/>
    </style:style>
    <style:style style:parent-style-name="621" style:family="paragraph" style:name="P45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41">
      <style:text-properties fo:color="#000000" fo:font-family="PT Astra Serif" fo:font-size="14pt"/>
    </style:style>
    <style:style style:family="text" style:name="T42">
      <style:text-properties fo:color="#000000" fo:font-family="PT Astra Serif" fo:font-size="14pt"/>
    </style:style>
    <style:style style:family="text" style:name="T43">
      <style:text-properties fo:color="#000000" fo:font-family="PT Astra Serif" fo:font-size="14pt"/>
    </style:style>
    <style:style style:family="text" style:name="T44">
      <style:text-properties fo:color="#000000" fo:font-family="PT Astra Serif" fo:font-size="14pt"/>
    </style:style>
    <style:style style:family="text" style:name="T45">
      <style:text-properties fo:color="#000000" fo:font-family="PT Astra Serif" fo:font-size="14pt"/>
    </style:style>
    <style:style style:family="text" style:name="T46">
      <style:text-properties fo:color="#000000" fo:font-family="PT Astra Serif" fo:font-size="14pt"/>
    </style:style>
    <style:style style:family="text" style:name="T47">
      <style:text-properties fo:color="#000000" fo:font-family="PT Astra Serif" fo:font-size="14pt"/>
    </style:style>
    <style:style style:family="text" style:name="T48">
      <style:text-properties fo:color="#000000" fo:font-family="PT Astra Serif" fo:font-size="14pt"/>
    </style:style>
    <style:style style:family="text" style:name="T49">
      <style:text-properties fo:color="#000000" fo:font-family="PT Astra Serif" fo:font-size="14pt"/>
    </style:style>
    <style:style style:family="text" style:name="T50">
      <style:text-properties fo:color="#000000" fo:font-family="PT Astra Serif" fo:font-size="14pt"/>
    </style:style>
    <style:style style:family="text" style:name="T51">
      <style:text-properties fo:font-family="PT Astra Serif" fo:font-size="14pt"/>
    </style:style>
    <style:style style:parent-style-name="621" style:family="paragraph" style:name="P46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52">
      <style:text-properties fo:color="#000000" fo:font-family="PT Astra Serif" fo:font-size="14pt"/>
    </style:style>
    <style:style style:family="text" style:name="T53">
      <style:text-properties fo:color="#000000" fo:font-family="PT Astra Serif" fo:font-size="14pt"/>
    </style:style>
    <style:style style:family="text" style:name="T54">
      <style:text-properties fo:color="#000000" fo:font-family="PT Astra Serif" fo:font-size="14pt"/>
    </style:style>
    <style:style style:family="text" style:name="T55">
      <style:text-properties fo:color="#000000" fo:font-family="PT Astra Serif" fo:font-size="14pt"/>
    </style:style>
    <style:style style:family="text" style:name="T56">
      <style:text-properties fo:color="#000000" fo:font-family="PT Astra Serif" fo:font-size="14pt"/>
    </style:style>
    <style:style style:family="text" style:name="T57">
      <style:text-properties fo:color="#000000" fo:font-family="PT Astra Serif" fo:font-size="14pt"/>
    </style:style>
    <style:style style:family="text" style:name="T58">
      <style:text-properties fo:color="#000000" fo:font-family="PT Astra Serif" fo:font-size="14pt"/>
    </style:style>
    <style:style style:family="text" style:name="T59">
      <style:text-properties fo:font-family="PT Astra Serif" fo:font-size="14pt"/>
    </style:style>
    <style:style style:parent-style-name="621" style:family="paragraph" style:name="P47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60">
      <style:text-properties fo:color="#000000" fo:font-family="PT Astra Serif" fo:font-size="14pt"/>
    </style:style>
    <style:style style:family="text" style:name="T61">
      <style:text-properties fo:font-family="PT Astra Serif" fo:font-size="14pt"/>
    </style:style>
    <style:style style:parent-style-name="621" style:family="paragraph" style:name="P48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62">
      <style:text-properties fo:color="#000000" fo:font-family="PT Astra Serif" fo:font-size="14pt"/>
    </style:style>
    <style:style style:family="text" style:name="T63">
      <style:text-properties fo:font-family="PT Astra Serif" fo:font-size="14pt"/>
    </style:style>
    <style:style style:parent-style-name="621" style:family="paragraph" style:name="P49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64">
      <style:text-properties fo:color="#000000" fo:font-family="PT Astra Serif" fo:font-size="14pt"/>
    </style:style>
    <style:style style:family="text" style:name="T65">
      <style:text-properties fo:font-family="PT Astra Serif" fo:font-size="14pt"/>
    </style:style>
    <style:style style:parent-style-name="621" style:family="paragraph" style:name="P50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66">
      <style:text-properties fo:color="#000000" fo:font-family="PT Astra Serif" fo:font-size="14pt"/>
    </style:style>
    <style:style style:family="text" style:name="T67">
      <style:text-properties fo:font-family="PT Astra Serif" fo:font-size="14pt"/>
    </style:style>
    <style:style style:parent-style-name="621" style:family="paragraph" style:name="P51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68">
      <style:text-properties fo:color="#000000" fo:font-family="PT Astra Serif" fo:font-size="14pt"/>
    </style:style>
    <style:style style:family="text" style:name="T69">
      <style:text-properties fo:color="#000000" fo:font-family="PT Astra Serif" fo:font-size="14pt"/>
    </style:style>
    <style:style style:family="text" style:name="T70">
      <style:text-properties fo:color="#000000" fo:font-family="PT Astra Serif" fo:font-size="14pt"/>
    </style:style>
    <style:style style:family="text" style:name="T71">
      <style:text-properties fo:font-family="PT Astra Serif" fo:font-size="14pt"/>
    </style:style>
    <style:style style:parent-style-name="621" style:family="paragraph" style:name="P52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72">
      <style:text-properties fo:color="#000000" fo:font-family="PT Astra Serif" fo:font-size="14pt"/>
    </style:style>
    <style:style style:family="text" style:name="T73">
      <style:text-properties fo:color="#000000" fo:font-family="PT Astra Serif" fo:font-size="14pt"/>
    </style:style>
    <style:style style:family="text" style:name="T74">
      <style:text-properties fo:color="#000000" fo:font-family="PT Astra Serif" fo:font-size="14pt"/>
    </style:style>
    <style:style style:family="text" style:name="T75">
      <style:text-properties fo:color="#000000" fo:font-family="PT Astra Serif" fo:font-size="14pt"/>
    </style:style>
    <style:style style:family="text" style:name="T76">
      <style:text-properties fo:color="#000000" fo:font-family="PT Astra Serif" fo:font-size="14pt"/>
    </style:style>
    <style:style style:family="text" style:name="T77">
      <style:text-properties fo:color="#000000" fo:font-family="PT Astra Serif" fo:font-size="14pt"/>
    </style:style>
    <style:style style:family="text" style:name="T78">
      <style:text-properties fo:color="#000000" fo:font-family="PT Astra Serif" fo:font-size="14pt"/>
    </style:style>
    <style:style style:family="text" style:name="T79">
      <style:text-properties fo:font-family="PT Astra Serif" fo:font-size="14pt"/>
    </style:style>
    <style:style style:parent-style-name="621" style:family="paragraph" style:name="P53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80">
      <style:text-properties fo:color="#000000" fo:font-family="PT Astra Serif" fo:font-size="14pt"/>
    </style:style>
    <style:style style:family="text" style:name="T81">
      <style:text-properties fo:color="#000000" fo:font-family="PT Astra Serif" fo:font-size="14pt"/>
    </style:style>
    <style:style style:family="text" style:name="T82">
      <style:text-properties fo:color="#000000" fo:font-family="PT Astra Serif" fo:font-size="14pt"/>
    </style:style>
    <style:style style:family="text" style:name="T83">
      <style:text-properties fo:font-family="PT Astra Serif" fo:font-size="14pt"/>
    </style:style>
    <style:style style:parent-style-name="621" style:family="paragraph" style:name="P54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84">
      <style:text-properties fo:color="#000000" fo:font-family="PT Astra Serif" fo:font-size="14pt"/>
    </style:style>
    <style:style style:family="text" style:name="T85">
      <style:text-properties fo:color="#000000" fo:font-family="PT Astra Serif" fo:font-size="14pt"/>
    </style:style>
    <style:style style:family="text" style:name="T86">
      <style:text-properties fo:color="#000000" fo:font-family="PT Astra Serif" fo:font-size="14pt"/>
    </style:style>
    <style:style style:family="text" style:name="T87">
      <style:text-properties fo:font-family="PT Astra Serif" fo:font-size="14pt"/>
    </style:style>
    <style:style style:parent-style-name="621" style:family="paragraph" style:name="P55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88">
      <style:text-properties fo:color="#000000" fo:font-family="PT Astra Serif" fo:font-size="14pt"/>
    </style:style>
    <style:style style:family="text" style:name="T89">
      <style:text-properties fo:color="#000000" fo:font-family="PT Astra Serif" fo:font-size="14pt"/>
    </style:style>
    <style:style style:family="text" style:name="T90">
      <style:text-properties fo:color="#000000" fo:font-family="PT Astra Serif" fo:font-size="14pt"/>
    </style:style>
    <style:style style:family="text" style:name="T91">
      <style:text-properties fo:color="#000000" fo:font-family="PT Astra Serif" fo:font-size="14pt"/>
    </style:style>
    <style:style style:family="text" style:name="T92">
      <style:text-properties fo:color="#000000" fo:font-family="PT Astra Serif" fo:font-size="14pt"/>
    </style:style>
    <style:style style:family="text" style:name="T93">
      <style:text-properties fo:color="#000000" fo:font-family="PT Astra Serif" fo:font-size="14pt"/>
    </style:style>
    <style:style style:family="text" style:name="T94">
      <style:text-properties fo:font-family="PT Astra Serif" fo:font-size="14pt"/>
    </style:style>
    <style:style style:parent-style-name="621" style:family="paragraph" style:name="P56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95">
      <style:text-properties fo:font-family="PT Astra Serif" fo:font-size="14pt"/>
    </style:style>
    <style:style style:family="text" style:name="T96">
      <style:text-properties fo:font-family="PT Astra Serif" fo:font-size="14pt"/>
    </style:style>
    <style:style style:parent-style-name="621" style:family="paragraph" style:name="P57">
      <style:text-properties fo:font-family="PT Astra Serif"/>
      <style:paragraph-properties fo:text-align="justify" fo:margin-left="0cm" fo:margin-right="0cm" fo:text-indent="1.249cm" fo:margin-top="0pt" fo:margin-bottom="0pt" fo:border="none"/>
    </style:style>
    <style:style style:family="text" style:name="T97">
      <style:text-properties fo:font-family="PT Astra Serif" fo:font-size="14pt"/>
    </style:style>
    <style:style style:family="text" style:name="T98">
      <style:text-properties fo:font-family="PT Astra Serif" fo:font-size="14pt"/>
    </style:style>
    <style:style style:parent-style-name="621" style:family="paragraph" style:name="P58">
      <style:text-properties fo:color="#000000" fo:font-family="PT Astra Serif"/>
      <style:paragraph-properties fo:text-align="center" fo:margin-left="0cm" fo:margin-right="0cm" fo:text-indent="1.249cm" fo:margin-top="0pt" fo:margin-bottom="0pt" fo:border="none"/>
    </style:style>
    <style:style style:family="text" style:name="T99">
      <style:text-properties fo:color="#000000" fo:font-family="PT Astra Serif" fo:font-size="14pt"/>
    </style:style>
    <style:style style:family="text" style:name="T100">
      <style:text-properties fo:color="#000000" fo:font-family="PT Astra Serif" fo:font-size="14pt"/>
    </style:style>
    <style:style style:parent-style-name="619" style:family="paragraph" style:name="P59">
      <style:text-properties fo:font-family="PT Astra Serif"/>
      <style:paragraph-properties/>
    </style:style>
    <style:style style:family="text" style:name="T101">
      <style:text-properties fo:font-family="PT Astra Serif" fo:font-size="14pt"/>
    </style:style>
    <style:style style:family="text" style:name="T102">
      <style:text-properties fo:font-family="PT Astra Serif" fo:font-size="14pt"/>
    </style:style>
  </office:automatic-styles>
  <office:body>
    <office:text text:use-soft-page-breaks="true">
      <text:p text:style-name="P39"><text:span/><text:bookmark-start text:name="_GoBack"/><text:span/><text:bookmark-end text:name="_GoBack"/><text:span text:style-name="T24">Информационное сообщение</text:span><text:span text:style-name="T25"/></text:p>
      <text:p text:style-name="P40"><text:span text:style-name="T26">о результатах рассмотрения заявок</text:span><text:span text:style-name="T27"/></text:p>
      <text:p text:style-name="P41"><text:span text:style-name="T28">к отбору получателей субсидии из бюджета Удмуртской</text:span><text:span text:style-name="T29"><text:s/></text:span><text:span text:style-name="T30">Республики на возмещение недополученных доходов, возникших в результате осуществления государственного регулирования тарифов на перевозку пассажиров железнодорожным транспортом общего пользования в пригородном сообщении на территории Удмуртской Республики</text:span><text:span text:style-name="T31"/></text:p>
      <text:p text:style-name="P42"><text:span text:style-name="T32">в 202</text:span><text:span text:style-name="T33">5</text:span><text:span text:style-name="T34"><text:s/></text:span><text:span text:style-name="T35">году </text:span><text:span text:style-name="T36"/></text:p>
      <text:p text:style-name="P43"><text:span text:style-name="T37">от 26 декабря 2024 года</text:span><text:span text:style-name="T38"/></text:p>
      <text:p text:style-name="P44"><text:span text:style-name="T39"> </text:span><text:span text:style-name="T40"/></text:p>
      <text:p text:style-name="P45"><text:span text:style-name="T41">Министерством транспорта и дорожного хозяйства Удмуртской Республики рассмотрены заявки </text:span><text:span text:style-name="T42">на</text:span><text:span text:style-name="T43"> отбор получателей субсидии из бюджета Удмуртской Республики </text:span><text:span text:style-name="T44">на возмещение недополученных доходов, возникших в результате осуществления государственного регулирования тарифов на перевозку пассажиров железнодорожным транспортом общего пользования в пригородном сообщении на территории Удмуртской Республики,<text:s text:c="2"/>утвержден</text:span><text:span text:style-name="T45">ы</text:span><text:span text:style-name="T46"> постановлением Правительства Удмуртской Республики от 20 апреля 2022 года № 211 «</text:span><text:span text:style-name="T47">Об утверждении порядка предоставления субсидии перевозчикам на возме</text:span><text:span text:style-name="T48">щение недополученных доходов, возникших в результате осуществления государственного регулирования тарифов на перевозку пассажиров железнодорожным транспортом общего пользования в пригородном сообщении на территории Удмуртской Республики» (далее — Заявки), </text:span><text:span text:style-name="T49">представленные </text:span><text:span text:style-name="T50">участниками отбора в период приема с 16 декабря 2024 года по 22 декабря 2024 года (включительно).</text:span><text:span text:style-name="T51"/></text:p>
      <text:p text:style-name="P46"><text:span text:style-name="T52">1. Заявки рассмотрены отделом железнодорожного, воздушного и внутреннего водного транспорта управления транспорта Министерства транспорта и дорожного хозяйства Удмуртской Республики 2</text:span><text:span text:style-name="T53">5</text:span><text:span text:style-name="T54"> декабря 202</text:span><text:span text:style-name="T55">4</text:span><text:span text:style-name="T56"> года в 1</text:span><text:span text:style-name="T57">5</text:span><text:span text:style-name="T58">.00 часов по адресу: УР, г. Ижевск, ул. Кирова, д. 22, каб. 212.</text:span><text:span text:style-name="T59"/></text:p>
      <text:p text:style-name="P47"><text:span text:style-name="T60">2. Участники отбора, заявки которых были рассмотрены: </text:span><text:span text:style-name="T61"/></text:p>
      <text:p text:style-name="P48"><text:span text:style-name="T62">– АО «Пермская пригородная компания»; </text:span><text:span text:style-name="T63"/></text:p>
      <text:p text:style-name="P49"><text:span text:style-name="T64">-АО «Волго-Вятская пригородная пассажирская компания»; </text:span><text:span text:style-name="T65"/></text:p>
      <text:p text:style-name="P50"><text:span text:style-name="T66"> - АО «Содружество».</text:span><text:span text:style-name="T67"/></text:p>
      <text:p text:style-name="P51"><text:span text:style-name="T68">3. Участники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 - </text:span><text:span text:style-name="T69">нет</text:span><text:span text:style-name="T70">.</text:span><text:span text:style-name="T71"/></text:p>
      <text:p text:style-name="P52"><text:span text:style-name="T72">4. Наименование получателя субсидии, с которым заключается соглашение, и размер предоставляемой ему субсидии - АО «Пермская пригородная компания», АО «Волго-Вятская пригородная пассажирская компания», АО «Содружество» </text:span><text:span text:style-name="T73">по маршрутам указанных в Заявках</text:span><text:span text:style-name="T74">, в объеме </text:span><text:span text:style-name="T75">бюджетных асс</text:span><text:span text:style-name="T76">игнований, доведенных до Министерства транспорта и дорожного хозяйства Удмуртской Республики, на цель, установленную пунктом 3 Порядка предоставления субсидии перевозчикам на возмещение недополученных доходов, возникших в результате осуществления государст</text:span><text:span text:style-name="T77">венного регулирования тарифов на перевозку пассажиров железнодорожным транспортом общего пользования в пригородном сообщении на территории Удмуртской Республики, утвержденного постановлением Правительства Удмуртской Республики от 20 апреля 2022 года № 211 </text:span><text:span text:style-name="T78">в размере:</text:span><text:span text:style-name="T79"/></text:p>
      <text:p text:style-name="P53"><text:span text:style-name="T80">– АО «Пермская пригородная компания» 21 246,21 </text:span><text:span text:style-name="T81">тысяч рублей (Двадцать один миллион двести сорок шесть тысяч двести десять) рублей 00 копеек</text:span><text:span text:style-name="T82">; </text:span><text:span text:style-name="T83"/></text:p>
      <text:p text:style-name="P54"><text:span text:style-name="T84">-АО «Волго-Вятская пригородная пассажирская компания» 42 423,00 </text:span><text:span text:style-name="T85">тысяч рублей (Сорок два миллиона четыреста двадцать три тысячи) рублей 00 копеек</text:span><text:span text:style-name="T86">; </text:span><text:span text:style-name="T87"/></text:p>
      <text:p text:style-name="P55"><text:span text:style-name="T88"> - АО «Содружество» </text:span><text:span text:style-name="T89">201 076,51 </text:span><text:span text:style-name="T90">тысяч рублей (Двести один миллион семьдесят шесть тысяч</text:span><text:span text:style-name="T91">и</text:span><text:span text:style-name="T92"> пятьсот десять) рублей 00 копеек</text:span><text:span text:style-name="T93">.</text:span><text:span text:style-name="T94"/></text:p>
      <text:p text:style-name="P56"><text:span text:style-name="T95"> </text:span><text:span text:style-name="T96"/></text:p>
      <text:p text:style-name="P57"><text:span text:style-name="T97"> </text:span><text:span text:style-name="T98"/></text:p>
      <text:p text:style-name="P58"><text:span text:style-name="T99">__________________</text:span><text:span text:style-name="T100"/></text:p>
      <text:p text:style-name="P59"><text:span text:style-name="T101"/><text:span text:style-name="T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23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Tempora LGC Uni" style:font-family-asian="Droid Sans Fallback" style:font-family-complex="Lohit Devanagari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Open Sans" style:font-family-asian="Droid Sans Fallback" style:font-family-complex="Lohit Devanagari" fo:font-size="14pt"/>
      <style:paragraph-properties fo:margin-top="12pt" fo:margin-bottom="6pt"/>
    </style:style>
    <style:style style:parent-style-name="619" style:display-name="Text body" style:family="paragraph" style:name="621">
      <style:text-properties/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Lohit Devanagari"/>
    </style:style>
    <style:style style:parent-style-name="619" style:display-name="Caption" style:family="paragraph" style:name="623">
      <style:text-properties style:font-family-complex="Lohit Devanagari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Lohit Devanagari"/>
    </style:style>
    <style:style style:class="default" style:display-name="Default Paragraph Font" style:family="text" style:name="746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1.1.375</meta:generator>
    <meta:creation-date>2024-12-27T08:53:08Z</meta:creation-date>
  </office:meta>
</office:document-meta>
</file>